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305cm" style:rel-column-width="5031*"/>
    </style:style>
    <style:style style:name="Tabela2.B" style:family="table-column">
      <style:table-column-properties style:column-width="5.592cm" style:rel-column-width="21554*"/>
    </style:style>
    <style:style style:name="Tabela2.C" style:family="table-column">
      <style:table-column-properties style:column-width="5.853cm" style:rel-column-width="22561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54fa7" officeooo:paragraph-rsid="0012eb96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61aae" officeooo:paragraph-rsid="0012eb96" style:font-size-asian="10pt" style:font-weight-asian="bold" style:font-size-complex="1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0pt" fo:language="pl" fo:country="PL" fo:font-weight="bold" officeooo:rsid="0005b700" officeooo:paragraph-rsid="0012eb9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05b700" officeooo:paragraph-rsid="0012eb9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5b700" officeooo:paragraph-rsid="0012eb96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5b700" officeooo:paragraph-rsid="0012eb9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0pt" fo:language="pl" fo:country="PL" fo:font-weight="bold" officeooo:rsid="00054fa7" officeooo:paragraph-rsid="0012eb96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05b700" officeooo:paragraph-rsid="0012eb9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rsid="0005b700" officeooo:paragraph-rsid="0012eb9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rsid="0005b700" officeooo:paragraph-rsid="0012eb9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efae8" officeooo:paragraph-rsid="0012eb9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fo:language="pl" fo:country="PL" fo:font-weight="normal" officeooo:rsid="0005b700" officeooo:paragraph-rsid="0012eb96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05b700" officeooo:paragraph-rsid="0012eb96" style:font-size-asian="8pt" style:font-weight-asian="normal" style:font-size-complex="8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8pt" fo:language="pl" fo:country="PL" fo:font-weight="normal" officeooo:rsid="0005b700" officeooo:paragraph-rsid="0012eb96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8pt" fo:language="pl" fo:country="PL" fo:font-weight="normal" officeooo:rsid="00061aae" officeooo:paragraph-rsid="0012eb96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rsid="00054fa7" officeooo:paragraph-rsid="0012eb9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rsid="00054fa7" officeooo:paragraph-rsid="0012eb96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1" fo:font-size="10pt" officeooo:paragraph-rsid="0012eb96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8pt" fo:language="pl" fo:country="PL" fo:font-weight="normal" officeooo:rsid="0005b700" officeooo:paragraph-rsid="0012eb96" fo:background-color="transparent" style:font-name-asian="Times New Roman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ize="10pt" fo:language="pl" fo:country="PL" fo:font-weight="bold" officeooo:rsid="00054fa7" officeooo:paragraph-rsid="0012eb9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1" fo:font-size="10pt" fo:language="pl" fo:country="PL" fo:font-weight="bold" officeooo:rsid="00054fa7" officeooo:paragraph-rsid="0012eb9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officeooo:paragraph-rsid="0012eb96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officeooo:paragraph-rsid="0012eb96" style:font-name-asian="Times New Roman" style:font-size-asian="10pt" style:font-name-complex="Arial" style:font-size-complex="10pt"/>
    </style:style>
    <style:style style:name="P25" style:family="paragraph" style:parent-style-name="Standard" style:list-style-name="WW8Num1">
      <style:paragraph-properties fo:margin-left="0.751cm" fo:margin-right="0cm" fo:margin-top="0.176cm" fo:margin-bottom="0.176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officeooo:paragraph-rsid="0012eb96" style:font-name-asian="Times New Roman" style:font-size-asian="10pt" style:font-name-complex="Arial" style:font-size-complex="10pt"/>
    </style:style>
    <style:style style:name="P26" style:family="paragraph" style:parent-style-name="Standard" style:list-style-name="WW8Num1">
      <style:paragraph-properties fo:margin-left="0.751cm" fo:margin-right="0cm" fo:margin-top="0cm" fo:margin-bottom="0.282cm" loext:contextual-spacing="false" fo:line-height="10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0pt" fo:language="pl" fo:country="PL" fo:font-weight="normal" officeooo:rsid="00054fa7" officeooo:paragraph-rsid="0012eb96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.751cm" fo:margin-right="0cm" fo:margin-top="0cm" fo:margin-bottom="0.282cm" loext:contextual-spacing="false" fo:line-height="10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0pt" fo:language="pl" fo:country="PL" fo:font-weight="normal" officeooo:rsid="00054fa7" officeooo:paragraph-rsid="0012eb96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054fa7" officeooo:paragraph-rsid="0012eb96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officeooo:paragraph-rsid="0012eb96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officeooo:paragraph-rsid="0012eb96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officeooo:rsid="0005b700" officeooo:paragraph-rsid="0012eb96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05b700" officeooo:paragraph-rsid="0012eb96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061aae" officeooo:paragraph-rsid="0012eb9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b700" officeooo:paragraph-rsid="0012eb96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8pt" officeooo:rsid="00054fa7" officeooo:paragraph-rsid="0012eb96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paragraph-rsid="0012eb96" style:font-size-asian="8pt" style:font-size-complex="8pt"/>
    </style:style>
    <style:style style:name="T1" style:family="text">
      <style:text-properties officeooo:rsid="001109cf"/>
    </style:style>
    <style:style style:name="T2" style:family="text">
      <style:text-properties officeooo:rsid="00195c0b"/>
    </style:style>
    <style:style style:name="T3" style:family="text">
      <style:text-properties officeooo:rsid="001d73a0"/>
    </style:style>
    <style:style style:name="T4" style:family="text">
      <style:text-properties officeooo:rsid="00116281"/>
    </style:style>
    <style:style style:name="T5" style:family="text">
      <style:text-properties officeooo:rsid="00111c54"/>
    </style:style>
    <style:style style:name="T6" style:family="text">
      <style:text-properties officeooo:rsid="001fe940"/>
    </style:style>
    <style:style style:name="T7" style:family="text">
      <style:text-properties officeooo:rsid="0012f1ce"/>
    </style:style>
    <style:style style:name="T8" style:family="text">
      <style:text-properties officeooo:rsid="00188479"/>
    </style:style>
    <style:style style:name="T9" style:family="text">
      <style:text-properties officeooo:rsid="001efae8"/>
    </style:style>
    <style:style style:name="T10" style:family="text">
      <style:text-properties officeooo:rsid="00061aae"/>
    </style:style>
    <style:style style:name="T11" style:family="text">
      <style:text-properties fo:color="#000000" officeooo:rsid="001d73a0" style:font-name-asian="Times New Roman" style:font-name-complex="Arial"/>
    </style:style>
    <style:style style:name="T12" style:family="text">
      <style:text-properties style:font-name="Arial-BoldMT" fo:font-size="8pt" fo:font-weight="bold" style:font-size-asian="8pt" style:font-weight-asian="bold"/>
    </style:style>
    <style:style style:name="T13" style:family="text">
      <style:text-properties style:font-name="Arial-BoldMT" fo:font-size="8pt" style:font-size-asian="8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</text:p>
      <text:p text:style-name="P18"><text:span text:style-name="T16">do Zarządzenia Nr 274/2018</text:span></text:p>
      <text:p text:style-name="P18"><text:span text:style-name="T16">Burmistrza Miasta Czeladź</text:span></text:p>
      <text:p text:style-name="P16">z dnia 17 września 2018 r.</text:p>
      <text:p text:style-name="P1"/>
      <text:p text:style-name="P2">Budżet Obywatelski Miasta Czeladź <text:span text:style-name="T3">2019</text:span></text:p>
      <text:p text:style-name="P2">Formularz zgłoszenia pro<text:span text:style-name="T4">pozycji</text:span> zadania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<text:span text:style-name="T4">Nazwa zadania</text:span> <text:span text:style-name="T5">(do 200 znaków)*</text:span>:</text:p>
            <text:p text:style-name="P28"/>
            <text:p text:style-name="P29"/>
            <text:p text:style-name="P29"/>
          </table:table-cell>
        </table:table-row>
        <table:table-row>
          <table:table-cell table:style-name="Tabela1.A2" office:value-type="string">
            <text:p text:style-name="P28">Lokalizacja:</text:p>
            <text:p text:style-name="P28"/>
            <text:p text:style-name="P28"/>
            <text:p text:style-name="P28"/>
          </table:table-cell>
        </table:table-row>
        <table:table-row>
          <table:table-cell table:style-name="Tabela1.A2" office:value-type="string">
            <text:p text:style-name="P28">Imię i nazwisko zgłaszającego:</text:p>
            <text:p text:style-name="P28"/>
            <text:p text:style-name="P28"/>
          </table:table-cell>
        </table:table-row>
        <table:table-row>
          <table:table-cell table:style-name="Tabela1.A2" office:value-type="string">
            <text:p text:style-name="P28">Adres zamieszkania zgłaszającego:</text:p>
            <text:p text:style-name="P30"/>
            <text:p text:style-name="P30">…………………………………………………………….</text:p>
            <text:p text:style-name="P35">(ulica, nr domu/nr mieszkania)</text:p>
            <text:p text:style-name="P28"/>
            <text:p text:style-name="P28">…………………………………………………………….</text:p>
            <text:p text:style-name="P35">(kod pocztowy)</text:p>
          </table:table-cell>
        </table:table-row>
        <table:table-row>
          <table:table-cell table:style-name="Tabela1.A2" office:value-type="string">
            <text:p text:style-name="P28">Kontakt:</text:p>
            <text:p text:style-name="P28"/>
            <text:p text:style-name="P30">……………………………………………………………</text:p>
            <text:p text:style-name="P35">(nr tel.)</text:p>
            <text:p text:style-name="P28"/>
            <text:p text:style-name="P28">……………………………………………………………</text:p>
            <text:p text:style-name="P35">(adres e-mail)</text:p>
          </table:table-cell>
        </table:table-row>
        <table:table-row>
          <table:table-cell table:style-name="Tabela1.A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1. Opis projektu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ela1.A2" office:value-type="string">
            <text:p text:style-name="P31">2. Korzyści, wynikające z realizacji <text:span text:style-name="T6">zadania</text:span>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ela1.A2" office:value-type="string">
            <text:p text:style-name="P31">3. Wstępna kalkulacja kosztów, <text:span text:style-name="T7">ze wskazaniem poszczególnych części składowych zadania</text:span>:</text:p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"/>
      <text:p text:style-name="P4">Załączniki:</text:p>
      <text:list xml:id="list3988477241" text:style-name="L1">
        <text:list-item>
          <text:p text:style-name="P3">Plany i szkice</text:p>
        </text:list-item>
        <text:list-item>
          <text:p text:style-name="P3">Inne materiały (wizualizacje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*<text:span text:style-name="T3">Nazwy zadań będą segregowane alfabetycznie, zbyt długie zostaną skrócon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świadczenia:</text:p>
      <text:p text:style-name="P8">Zgodnie z ustawą z dnia 29 sierpnia 1997 r. o ochronie danych osobowych (Dz.U. z 20<text:span text:style-name="T8">16</text:span> r., poz. 92<text:span text:style-name="T8">2</text:span>), wyrażam zgodę na przetwarzanie moich danych osobowych dla potrzeb niezbędnych do weryfikacji poprawności danych w ramach prowadzonych konsultacji wydatków z budżetu Miasta Czeladź, czyli Budżetu Obywatelskiego.</text:p>
      <text:p text:style-name="P8">Oświadczam, iż wszystkie podane w formularzu oraz załącznikach informacje są zgodne z aktualnym stanem prawnym i faktycznym wraz z załącznikiem, stanowiącym listę poparcia dla pro<text:span text:style-name="T9">pozycji zadania</text:span>.</text:p>
      <text:p text:style-name="P11">Zobowiązują się do zapoznania popierających propozycję zadania z Załącznikiem nr 3 do niniejszego zadania – Informacją, dotyczącą ochrony danych osobowych</text:p>
      <text:p text:style-name="P8"/>
      <text:p text:style-name="P8"/>
      <text:p text:style-name="P8"/>
      <text:p text:style-name="P8"/>
      <text:p text:style-name="P9">……………………………………………………………….</text:p>
      <text:p text:style-name="P12"><text:tab/><text:tab/><text:tab/><text:tab/><text:tab/><text:tab/><text:tab/><text:tab/>(data i podpis składającego formularz)</text:p>
      <text:p text:style-name="P1"/>
      <text:p text:style-name="P1"/>
      <text:p text:style-name="P1"/>
      <text:p text:style-name="P6"><text:line-break/></text:p>
      <text:p text:style-name="P21">Załącznik nr 2</text:p>
      <text:p text:style-name="P19"><text:span text:style-name="T16">do Zarządzenia Nr 274/2018</text:span></text:p>
      <text:p text:style-name="P19"><text:span text:style-name="T16">Burmistrza Miasta Czeladź</text:span></text:p>
      <text:p text:style-name="P16">z dnia 17 września 2018 r.</text:p>
      <text:p text:style-name="P5"><text:line-break/>Lista poparcia dla pro<text:span text:style-name="T8">pozycji</text:span> zadania</text:p>
      <text:p text:style-name="P5"/>
      <text:p text:style-name="P5"/>
      <text:p text:style-name="P10">……………………………………………………………………………………………………………………..</text:p>
      <text:p text:style-name="P13">(tytuł pro<text:span text:style-name="T3">pozycji</text:span> <text:span text:style-name="T10">zadania</text:span>)</text:p>
      <text:p text:style-name="P13"/>
      <text:p text:style-name="P13"/>
      <text:list xml:id="list1770354102" text:style-name="L3">
        <text:list-item>
          <text:p text:style-name="P14">Własnoręcznym podpisem poświadczam, że popieram pr<text:span text:style-name="T3">opozycję zadania.</text:span></text:p>
        </text:list-item>
        <text:list-item>
          <text:p text:style-name="P14"><text:span text:style-name="T3">Wyrażam zgodę na przetwarzanie danych osobowych, zgodnie z </text:span><text:span text:style-name="T11">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).</text:span></text:p>
        </text:list-item>
      </text:list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4">Imię i nazwisko</text:p>
          </table:table-cell>
          <table:table-cell table:style-name="Tabela2.A1" office:value-type="string">
            <text:p text:style-name="P34">Adres zamieszkania</text:p>
          </table:table-cell>
          <table:table-cell table:style-name="Tabela2.D1" office:value-type="string">
            <text:p text:style-name="P34">Podpis*</text:p>
          </table:table-cell>
        </table:table-row>
        <table:table-row>
          <table:table-cell table:style-name="Tabela2.A2" office:value-type="string">
            <text:p text:style-name="P32">1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2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3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4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5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6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7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8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9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0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1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2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3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4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5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6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7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8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2">19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3">20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3">21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3">22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3">23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3">24.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3">25.**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</table:table>
      <text:p text:style-name="P13"/>
      <text:p text:style-name="P13"/>
      <text:p text:style-name="P13"/>
      <text:p text:style-name="P15">*<text:span text:style-name="T3">Złożenie podpisu jest dobrowolne i równoznaczne z wyrażeniem zgody na przetwarzanie danych osobowych</text:span></text:p>
      <text:p text:style-name="P15">** Pro<text:span text:style-name="T3">pozycję zadania</text:span> musi poprzeć minimum 15 mieszkańców.</text:p>
      <text:p text:style-name="P21">Załącznik nr <text:span text:style-name="T3">3</text:span></text:p>
      <text:p text:style-name="P19"><text:span text:style-name="T16">do Zarządzenia Nr 274/2018</text:span></text:p>
      <text:p text:style-name="P19"><text:span text:style-name="T16">Burmistrza Miasta Czeladź</text:span></text:p>
      <text:p text:style-name="P17">z dnia 17 września 2018 r.</text:p>
      <text:p text:style-name="P7"/>
      <text:p text:style-name="P23">Informacja, dotycząca ochrony danych osobowych</text:p>
      <text:p text:style-name="P24"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).</text:p>
      <text:p text:style-name="P24">Zgodnie z art. 13 ogólnego rozporządzenia o ochronie danych osobowych z dnia 27 kwietnia 2016 r. (Dz. Urz. UE L 119 z 04.05.2016) informuje się, że:</text:p>
      <text:list xml:id="list242588923" text:style-name="WW8Num1">
        <text:list-item>
          <text:p text:style-name="P25">Administratorem Danych Osobowych jest Burmistrz Miasta Czeladź z siedzibą w Urzędzie Miasta Czeladź, ul. Katowicka 45, 41-250 Czeladź, tel. 32 763 79 00, email: czeladz@um.czeladz.pl, BIP: bip.czeladz.pl;</text:p>
        </text:list-item>
        <text:list-item>
          <text:p text:style-name="P25">Administrator Danych Osobowych wyznaczył Inspektora Ochrony Danych z siedzibą w Urzędzie Miasta Czeladź, ul. Katowicka 45, 41-250 Czeladź, tel. 32 763 79 79;</text:p>
        </text:list-item>
        <text:list-item>
          <text:p text:style-name="P25">Dane osobowe przetwarzane będą w celu realizacji ustawowych zadań Administratora Danych Osobowych – na podstawie art. 6 i art. 9 ogólnego rozporządzenia o ochronie danych osobowych z dnia 27 kwietnia 2016 r;</text:p>
        </text:list-item>
        <text:list-item>
          <text:p text:style-name="P25">Odbiorcami danych osobowych będą wyłącznie podmioty uprawnione do uzyskania danych osobowych na podstawie przepisów prawa;</text:p>
        </text:list-item>
        <text:list-item>
          <text:p text:style-name="P25">Dane osobowe przechowywane będą w czasie określonym w Rozporządzeniu Prezesa Rady Ministrów z dnia 18 stycznia 2011 r. w sprawie instrukcji kancelaryjnej, jednolitych rzeczowych wykazów akt oraz instrukcji w sprawie organizacji i zakresu działania archiwów zakładowych lub innych przepisach prawa, regulujących czas przetwarzania danych, którym podlega Administrator Danych Osobowych;</text:p>
        </text:list-item>
        <text:list-item>
          <text:p text:style-name="P25">Osoba, której dane dotyczą, posiada prawo do żądania od Administratora Danych Osobowych dostępu do treści swoich danych osobowych i ich sprostowania, usunięcia lub ograniczenia przetwarzania lub wniesienia sprzeciwu wobec przetwarzania danych, a także przenoszenia danych;</text:p>
        </text:list-item>
        <text:list-item>
          <text:p text:style-name="P25">Podanie danych osobowych może być wymogiem ustawowym, wynikającym z umowy lub warunkiem zawarcia umowy. W przypadku istnienia obowiązku ustawowego i nie podania swoich danych osobowych, nie będzie możliwości realizacji zadania ustawowego, co może skutkować <text:s/>konsekwencjami przewidzianymi przepisami prawa. W przypadku istnienia obowiązku wynikającego z umowy i nie podania swoich danych osobowych, nie będzie możliwości realizacji umowy. W przypadku, gdy podanie danych będzie warunkiem zawarcia umowy a ich niepodanie skutkować będzie niemożliwością zawarcia umowy;</text:p>
        </text:list-item>
        <text:list-item>
          <text:p text:style-name="P25">Administrator Danych Osobowych nie stosuje profilowania;</text:p>
        </text:list-item>
        <text:list-item>
          <text:p text:style-name="P26">Osoba, której dane dotyczą posiada prawo wniesienia skargi do organu nadzorczego.</text:p>
        </text:list-item>
      </text:list>
      <text:p text:style-name="P27"/>
      <text:p text:style-name="P27"/>
      <text:p text:style-name="P27"/>
      <text:p text:style-name="P27"/>
      <text:p text:style-name="P27"/>
      <text:p text:style-name="P9">……………………………………………………………….</text:p>
      <text:p text:style-name="P20"><text:tab/><text:tab/><text:tab/><text:tab/><text:tab/><text:tab/><text:tab/><text:tab/> <text:s text:c="13"/>(data i podpis składającego formular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>
      <style:text-properties style:font-name="Arial" fo:font-family="Arial" style:font-family-generic="swiss" style:font-pitch="variable" fo:font-size="8pt" style:font-size-asian="7pt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4:24:15.772000000</meta:creation-date>
    <dc:date>2018-09-18T14:29:38.474000000</dc:date>
    <meta:editing-duration>PT5M23S</meta:editing-duration>
    <meta:editing-cycles>1</meta:editing-cycles>
    <meta:document-statistic meta:table-count="2" meta:image-count="0" meta:object-count="0" meta:page-count="4" meta:paragraph-count="91" meta:word-count="724" meta:character-count="5217" meta:non-whitespace-character-count="4561"/>
    <meta:generator>LibreOffice/6.0.5.2$Windows_X86_64 LibreOffice_project/54c8cbb85f300ac59db32fe8a675ff7683cd5a16</meta:generator>
  </office:meta>
</office:document-meta>
</file>